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P2" style:parent-style-name="Normal" style:family="paragraph">
      <style:paragraph-properties fo:keep-with-next="always" style:text-autospace="none" fo:margin-bottom="0in" fo:line-height="100%"/>
      <style:text-properties style:font-name="Times New Roman" style:font-name-asian="Times New Roman" fo:language="en" fo:country="US" style:language-asian="hr" style:country-asian="HR"/>
    </style:style>
    <style:style style:name="P3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4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5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6" style:parent-style-name="Normal" style:family="paragraph">
      <style:paragraph-properties style:text-autospace="none" fo:margin-bottom="0in" fo:line-height="100%"/>
    </style:style>
    <style:style style:name="T7" style:parent-style-name="Zadanifontodlomka" style:family="text"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8" style:parent-style-name="Zadanifontodlomka" style:family="text"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9" style:parent-style-name="Normal" style:family="paragraph">
      <style:paragraph-properties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5625in"/>
        </style:tab-stops>
      </style:paragraph-properties>
    </style:style>
    <style:style style:name="T10" style:parent-style-name="Zadanifontodlomka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T11" style:parent-style-name="Zadanifontodlomka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T12" style:parent-style-name="Zadanifontodlomka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P13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4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5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en" fo:country="US" style:language-asian="hr" style:country-asian="HR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P17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olumn19" style:family="table-column">
      <style:table-column-properties style:column-width="4.075in" style:use-optimal-column-width="false"/>
    </style:style>
    <style:style style:name="TableColumn20" style:family="table-column">
      <style:table-column-properties style:column-width="2.075in" style:use-optimal-column-width="false"/>
    </style:style>
    <style:style style:name="Table18" style:family="table">
      <style:table-properties style:width="6.1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keep-with-next="always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Row26" style:family="table-row">
      <style:table-row-properties style:min-row-height="0.1875in" style:use-optimal-row-height="false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style:text-autospace="none" fo:margin-bottom="0in" fo:line-height="100%"/>
    </style:style>
    <style:style style:name="T39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T40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P43" style:parent-style-name="Normal" style:family="paragraph">
      <style:paragraph-properties style:text-autospace="none" fo:margin-bottom="0in" fo:line-height="100%"/>
    </style:style>
    <style:style style:name="T44" style:parent-style-name="Zadanifontodlomka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hr" style:country-asian="HR"/>
    </style:style>
    <style:style style:name="T45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hr" style:country-asian="HR"/>
    </style:style>
    <style:style style:name="T46" style:parent-style-name="Zadanifontodlomka" style:family="text">
      <style:text-properties style:font-name="Times New Roman" style:font-name-asian="Times New Roman" style:font-weight-complex="bold" fo:font-size="10pt" style:font-size-asian="10pt" style:font-size-complex="10pt" fo:language="en" fo:country="US" style:language-asian="hr" style:country-asian="HR"/>
    </style:style>
    <style:style style:name="T47" style:parent-style-name="Zadanifontodlomka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P48" style:parent-style-name="Normal" style:family="paragraph">
      <style:paragraph-properties style:text-autospace="none" fo:margin-bottom="0in" fo:line-height="100%"/>
    </style:style>
    <style:style style:name="T49" style:parent-style-name="Zadanifontodlomka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P50" style:parent-style-name="Normal" style:family="paragraph">
      <style:paragraph-properties style:text-autospace="none" fo:margin-bottom="0in" fo:line-height="100%">
        <style:tab-stops>
          <style:tab-stop style:type="left" style:position="4.6041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TableColumn52" style:family="table-column">
      <style:table-column-properties style:column-width="2.4375in" style:use-optimal-column-width="false"/>
    </style:style>
    <style:style style:name="TableColumn53" style:family="table-column">
      <style:table-column-properties style:column-width="0.6895in" style:use-optimal-column-width="false"/>
    </style:style>
    <style:style style:name="TableColumn54" style:family="table-column">
      <style:table-column-properties style:column-width="1.575in" style:use-optimal-column-width="false"/>
    </style:style>
    <style:style style:name="TableColumn55" style:family="table-column">
      <style:table-column-properties style:column-width="1.3777in" style:use-optimal-column-width="false"/>
    </style:style>
    <style:style style:name="Table51" style:family="table">
      <style:table-properties style:width="6.0798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keep-with-next="always" style:text-autospace="none" fo:margin-bottom="0in" fo:line-height="100%"/>
    </style:style>
    <style:style style:name="T59" style:parent-style-name="Zadanifontodlomka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en" fo:country="US" style:language-asian="hr" style:country-asian="HR"/>
    </style:style>
    <style:style style:name="T60" style:parent-style-name="Zadanifontodlomka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7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7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TableCell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2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83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84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85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86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87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88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89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90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91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94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95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96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97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98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99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00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TableCell10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style:font-weight-complex="bold" fo:font-size="10pt" style:font-size-asian="10pt" style:font-size-complex="10pt" fo:language="en" fo:country="US" style:language-asian="hr" style:country-asian="HR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style:font-weight-complex="bold" fo:font-size="10pt" style:font-size-asian="10pt" style:font-size-complex="10pt" fo:language="en" fo:country="US" style:language-asian="hr" style:country-asian="H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paragraph-properties style:text-autospace="none" fo:margin-bottom="0in" fo:line-height="100%"/>
    </style:style>
    <style:style style:name="T128" style:parent-style-name="Zadanifontodlomka" style:family="text">
      <style:text-properties fo:font-weight="bold" style:font-weight-asian="bold"/>
    </style:style>
    <style:style style:name="TableRow129" style:family="table-row">
      <style:table-row-properties style:min-row-height="0.7625in" style:use-optimal-row-height="false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32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33" style:parent-style-name="Normal" style:family="paragraph">
      <style:paragraph-properties style:text-autospace="none" fo:margin-bottom="0in" fo:line-height="100%"/>
    </style:style>
    <style:style style:name="T134" style:parent-style-name="Zadanifontodlomka" style:family="text"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P137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P138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P139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P140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43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44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47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48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Row149" style:family="table-row">
      <style:table-row-properties style:min-row-height="0.4243in" style:use-optimal-row-height="false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weight="bold" style:font-weight-asian="bold" fo:language="en" fo:country="US" style:language-asian="hr" style:country-asian="HR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weight="bold" style:font-weight-asian="bold" fo:language="en" fo:country="US" style:language-asian="hr" style:country-asian="HR"/>
    </style:style>
    <style:style style:name="TableRow158" style:family="table-row">
      <style:table-row-properties style:min-row-height="0.1465in" style:use-optimal-row-height="false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6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62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language="en" fo:country="US" style:language-asian="hr" style:country-asian="HR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64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weight="bold" style:font-weight-asian="bold" fo:language="en" fo:country="US" style:language-asian="hr" style:country-asian="HR"/>
    </style:style>
    <style:style style:name="TableCell16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66" style:parent-style-name="Normal" style:family="paragraph">
      <style:paragraph-properties style:text-autospace="none" fo:text-align="end" fo:margin-bottom="0in" fo:line-height="100%">
        <style:tab-stops>
          <style:tab-stop style:type="right" style:position="1.5236in"/>
        </style:tab-stops>
      </style:paragraph-properties>
      <style:text-properties style:font-name="Times New Roman" fo:font-weight="bold" style:font-weight-asian="bold"/>
    </style:style>
    <style:style style:name="P167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68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olumn170" style:family="table-column">
      <style:table-column-properties style:column-width="3.1104in"/>
    </style:style>
    <style:style style:name="TableColumn171" style:family="table-column">
      <style:table-column-properties style:column-width="0.3208in"/>
    </style:style>
    <style:style style:name="TableColumn172" style:family="table-column">
      <style:table-column-properties style:column-width="1.3111in"/>
    </style:style>
    <style:style style:name="TableColumn173" style:family="table-column">
      <style:table-column-properties style:column-width="1.325in"/>
    </style:style>
    <style:style style:name="TableColumn174" style:family="table-column">
      <style:table-column-properties style:column-width="0.6666in"/>
    </style:style>
    <style:style style:name="Table169" style:family="table">
      <style:table-properties style:width="6.734in" fo:margin-left="0.0645in" table:align="lef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Cell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fo:color="#000000" style:language-asian="hr" style:country-asian="HR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Cell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margin-bottom="0in" fo:line-height="100%"/>
      <style:text-properties style:font-name-asian="Times New Roman" fo:color="#000000" style:language-asian="hr" style:country-asian="HR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Cell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bottom="0in" fo:line-height="100%"/>
      <style:text-properties style:font-name-asian="Times New Roman" fo:color="#000000" style:language-asian="hr" style:country-asian="HR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Cell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/>
      <style:text-properties style:font-name-asian="Times New Roman" fo:color="#000000" style:language-asian="hr" style:country-asian="HR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Cell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fo:color="#000000" style:language-asian="hr" style:country-asian="HR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Cell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bottom="0in" fo:line-height="100%"/>
      <style:text-properties style:font-name-asian="Times New Roman" fo:color="#000000" style:language-asian="hr" style:country-asian="HR"/>
    </style:style>
    <style:style style:name="P215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  <style:style style:name="P216" style:parent-style-name="Normal" style:family="paragraph">
      <style:paragraph-properties style:text-autospace="none" style:vertical-align="auto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</office:automatic-styles>
  <office:body>
    <office:text text:use-soft-page-breaks="true">
      <text:p text:style-name="P1">Gradsko kazalište mladih</text:p>
      <text:p text:style-name="P2">Trg Republike 1, Split</text:p>
      <text:p text:style-name="P3">MB 03118487</text:p>
      <text:p text:style-name="P4">OIB 15177482366</text:p>
      <text:p text:style-name="P5">IBAN:HR6724070001100578501<text:tab/><text:tab/></text:p>
      <text:p text:style-name="P6"><text:span text:style-name="T7"><text:s text:c="64"/></text:span><text:span text:style-name="T8"><text:s text:c="17"/></text:span></text:p>
      <text:p text:style-name="P9"><text:span text:style-name="T10"><text:tab/></text:span><text:span text:style-name="T11"><text:tab/></text:span><text:span text:style-name="T12"><text:tab/></text:span></text:p>
      <text:p text:style-name="P13">Split, 10.07.2019.</text:p>
      <text:p text:style-name="P14"/>
      <text:p text:style-name="P15">BILJEŠKE UZ FIN. IZVJEŠĆE ZA PERIOD 01.01.-30.06. 2019.<text:s/></text:p>
      <text:p text:style-name="P16">1. FINANCIJSKI REZULTAT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REZULTAT POSLOVANJA</text:p>
          </table:table-cell>
          <table:table-cell table:style-name="TableCell24">
            <text:p text:style-name="P25">Iznos u kunama</text:p>
          </table:table-cell>
        </table:table-row>
        <table:table-row table:style-name="TableRow26">
          <table:table-cell table:style-name="TableCell27">
            <text:p text:style-name="P28">UKUPAN PRIHOD</text:p>
          </table:table-cell>
          <table:table-cell table:style-name="TableCell29">
            <text:p text:style-name="P30">1.842.016</text:p>
          </table:table-cell>
        </table:table-row>
        <table:table-row table:style-name="TableRow31">
          <table:table-cell table:style-name="TableCell32">
            <text:p text:style-name="P33">UKUPAN RASHOD /klasa 3 i 4/</text:p>
          </table:table-cell>
          <table:table-cell table:style-name="TableCell34">
            <text:p text:style-name="P35">1.862.953</text:p>
          </table:table-cell>
        </table:table-row>
        <table:table-row table:style-name="TableRow36">
          <table:table-cell table:style-name="TableCell37">
            <text:p text:style-name="P38"><text:span text:style-name="T39">MANJAK PRIHODA I PRIMITAKA<text:s/></text:span><text:span text:style-name="T40">30.06.2019.</text:span></text:p>
          </table:table-cell>
          <table:table-cell table:style-name="TableCell41">
            <text:p text:style-name="P42">20.937</text:p>
          </table:table-cell>
        </table:table-row>
      </table:table>
      <text:p text:style-name="P43"><text:span text:style-name="T44">PRENESENI VIŠAK PRIHODA I PRIMITAKA<text:s/></text:span><text:span text:style-name="T45"><text:s/>2018.<text:s/></text:span><text:span text:style-name="T46"><text:s text:c="70"/></text:span><text:span text:style-name="T47">89.684</text:span></text:p>
      <text:p text:style-name="P48"><text:span text:style-name="T49"><text:s text:c="42"/></text:span>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<text:s/></text:span><text:span text:style-name="T60">P R I H O D I</text:span></text:p>
          </table:table-cell>
          <table:table-cell table:style-name="TableCell61">
            <text:p text:style-name="P62">PODSK.</text:p>
          </table:table-cell>
          <table:table-cell table:style-name="TableCell63">
            <text:p text:style-name="P64">PRIHODI(iznos u kunama)</text:p>
          </table:table-cell>
          <table:table-cell table:style-name="TableCell65">
            <text:p text:style-name="P66">R A S H O D I</text:p>
          </table:table-cell>
        </table:table-row>
        <table:table-row table:style-name="TableRow67">
          <table:table-cell table:style-name="TableCell68">
            <text:p text:style-name="P69">Prihodi iz<text:s/>prorač.Grada Splita-</text:p>
            <text:p text:style-name="P70">- Plaće i ostali rashodi za zaposlene</text:p>
            <text:p text:style-name="P71">- Naknade za prijevoz na posao</text:p>
            <text:p text:style-name="P72">- Program /premijere i reprize/</text:p>
            <text:p text:style-name="P73">- Mat.troškovi</text:p>
            <text:p text:style-name="P74">- Projekt: Sanacija objekata i <text:s/>održavanje <text:s text:c="5"/></text:p>
            <text:p text:style-name="P75"><text:s text:c="3"/>opreme (rasvjetni pult)</text:p>
            <text:p text:style-name="P76">- Kazališno <text:s/>vijeće</text:p>
            <text:p text:style-name="P77">- Prihodi iz proračuna<text:s/>Grada Splita</text:p>
            <text:p text:style-name="P78">za rashode knjižene u 2018.</text:p>
          </table:table-cell>
          <table:table-cell table:style-name="TableCell79">
            <text:p text:style-name="P80">671</text:p>
          </table:table-cell>
          <table:table-cell table:style-name="TableCell81">
            <text:p text:style-name="P82"/>
            <text:p text:style-name="P83">1.262.312</text:p>
            <text:p text:style-name="P84">43.382</text:p>
            <text:p text:style-name="P85">62.250</text:p>
            <text:p text:style-name="P86">40.465</text:p>
            <text:p text:style-name="P87">38.173</text:p>
            <text:p text:style-name="P88"/>
            <text:p text:style-name="P89">13.198</text:p>
            <text:p text:style-name="P90"><text:s text:c="30"/>38.045</text:p>
            <text:p text:style-name="P91"/>
          </table:table-cell>
          <table:table-cell table:style-name="TableCell92">
            <text:p text:style-name="P93"/>
            <text:p text:style-name="P94">1.263.475</text:p>
            <text:p text:style-name="P95">43.382</text:p>
            <text:p text:style-name="P96">62.250</text:p>
            <text:p text:style-name="P97">45.086</text:p>
            <text:p text:style-name="P98">38.173</text:p>
            <text:p text:style-name="P99"/>
            <text:p text:style-name="P100">13.198</text:p>
          </table:table-cell>
        </table:table-row>
        <table:table-row table:style-name="TableRow101">
          <table:table-cell table:style-name="TableCell102">
            <text:p text:style-name="P103">Ukupno: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1.497.825</text:p>
          </table:table-cell>
          <table:table-cell table:style-name="TableCell108">
            <text:p text:style-name="P109">1.465.564</text:p>
          </table:table-cell>
        </table:table-row>
        <table:table-row table:style-name="TableRow110">
          <table:table-cell table:style-name="TableCell111">
            <text:p text:style-name="P112">Pomoći iz drž.proračuna /Ministarstvo kulture/</text:p>
          </table:table-cell>
          <table:table-cell table:style-name="TableCell113">
            <text:p text:style-name="P114">636</text:p>
          </table:table-cell>
          <table:table-cell table:style-name="TableCell115">
            <text:p text:style-name="P116">24.000</text:p>
          </table:table-cell>
          <table:table-cell table:style-name="TableCell117">
            <text:p text:style-name="P118">24.000</text:p>
          </table:table-cell>
        </table:table-row>
        <table:table-row table:style-name="TableRow119">
          <table:table-cell table:style-name="TableCell120">
            <text:p text:style-name="P121">Ukupno: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24.000</text:p>
          </table:table-cell>
          <table:table-cell table:style-name="TableCell126">
            <text:p text:style-name="P127"><text:s text:c="21"/><text:span text:style-name="T128">24.000</text:span></text:p>
          </table:table-cell>
        </table:table-row>
        <table:table-row table:style-name="TableRow129">
          <table:table-cell table:style-name="TableCell130">
            <text:p text:style-name="P131">-Namjenski prihodi /ulaznicei članarine/</text:p>
            <text:p text:style-name="P132">-Vlastiti prihodi /najmovi/</text:p>
            <text:p text:style-name="P133"><text:span text:style-name="T134">-Prihodi od financijske imovine/kamate/</text:span></text:p>
          </table:table-cell>
          <table:table-cell table:style-name="TableCell135">
            <text:p text:style-name="P136">652</text:p>
            <text:p text:style-name="P137">661</text:p>
            <text:p text:style-name="P138">641</text:p>
            <text:p text:style-name="P139"/>
            <text:p text:style-name="P140"/>
          </table:table-cell>
          <table:table-cell table:style-name="TableCell141">
            <text:p text:style-name="P142">292.678</text:p>
            <text:p text:style-name="P143">27.500</text:p>
            <text:p text:style-name="P144">13</text:p>
          </table:table-cell>
          <table:table-cell table:style-name="TableCell145">
            <text:p text:style-name="P146">345.876</text:p>
            <text:p text:style-name="P147">27.500</text:p>
            <text:p text:style-name="P148">13</text:p>
          </table:table-cell>
        </table:table-row>
        <table:table-row table:style-name="TableRow149">
          <table:table-cell table:style-name="TableCell150">
            <text:p text:style-name="P151">Ukupno: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320.191</text:p>
          </table:table-cell>
          <table:table-cell table:style-name="TableCell156">
            <text:p text:style-name="P157">373.389</text:p>
          </table:table-cell>
        </table:table-row>
        <table:table-row table:style-name="TableRow158">
          <table:table-cell table:style-name="TableCell159">
            <text:p text:style-name="P160">SVEUKUPNO PRIHOD I RASHOD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1.842.016</text:p>
          </table:table-cell>
          <table:table-cell table:style-name="TableCell165">
            <text:p text:style-name="P166">1.862.953</text:p>
          </table:table-cell>
        </table:table-row>
      </table:table>
      <text:p text:style-name="P167"/>
      <text:p text:style-name="P168">Gradsko kazalište mladih u Splitu <text:s/>tijekom obračunskog razdoblja imalo je 22 zaposlena radnika.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4">
            <text:p text:style-name="P188"><text:s/>U izvještajnom razdoblju realiziran je manjak prihoda u iznosu od 20.937 kn.</text:p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Višak prihoda i primitaka<text:s/>iz prethodnih godina iznosi 89.684 kn. Isti je korišten za pokriće programskih troškova.</text:p>
            <text:p text:style-name="P194"><text:s/></text:p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>Višak prihoda raspoloživ u sljedećem razdoblju iznosi 68.747 kn.</text:p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<text:s text:c="64"/><text:s text:c="59"/>RAVNATELJ</text:p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4">
            <text:p text:style-name="P212"><text:s text:c="123"/>Ivo Perkušić <text:s/></text:p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</table:table>
      <text:p text:style-name="Normal"/>
      <text:p text:style-name="P215"/>
      <text:p text:style-name="P216"><text:s text:c="7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ka</meta:initial-creator>
    <dc:creator>Anka</dc:creator>
    <meta:creation-date>2019-07-10T12:01:00Z</meta:creation-date>
    <dc:date>2019-07-10T12:01:00Z</dc:date>
    <meta:print-date>2019-07-10T10:54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9" meta:character-count="2139" meta:row-count="15" meta:non-whitespace-character-count="1824"/>
  </office:meta>
</office:document-meta>
</file>