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P2" style:parent-style-name="Normal" style:family="paragraph">
      <style:paragraph-properties fo:keep-with-next="always" style:text-autospace="none" fo:margin-bottom="0in" fo:line-height="100%"/>
      <style:text-properties style:font-name="Times New Roman" style:font-name-asian="Times New Roman" fo:language="en" fo:country="US" style:language-asian="hr" style:country-asian="HR"/>
    </style:style>
    <style:style style:name="P3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4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5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6" style:parent-style-name="Normal" style:family="paragraph">
      <style:paragraph-properties style:text-autospace="none" fo:margin-bottom="0in" fo:line-height="100%"/>
    </style:style>
    <style:style style:name="T7" style:parent-style-name="Zadanifontodlomka" style:family="text"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8" style:parent-style-name="Zadanifontodlomka" style:family="text"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9" style:parent-style-name="Normal" style:family="paragraph">
      <style:paragraph-properties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625in"/>
        </style:tab-stops>
      </style:paragraph-properties>
    </style:style>
    <style:style style:name="T10" style:parent-style-name="Zadanifontodlomka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11" style:parent-style-name="Zadanifontodlomka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12" style:parent-style-name="Zadanifontodlomka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 style:language-asian="hr" style:country-asian="HR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olumn19" style:family="table-column">
      <style:table-column-properties style:column-width="4.075in" style:use-optimal-column-width="false"/>
    </style:style>
    <style:style style:name="TableColumn20" style:family="table-column">
      <style:table-column-properties style:column-width="2.075in" style:use-optimal-column-width="false"/>
    </style:style>
    <style:style style:name="Table18" style:family="table">
      <style:table-properties style:width="6.1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keep-with-next="always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Row26" style:family="table-row">
      <style:table-row-properties style:min-row-height="0.1875in" style:use-optimal-row-height="false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style:text-autospace="none" fo:margin-bottom="0in" fo:line-height="100%"/>
    </style:style>
    <style:style style:name="T39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40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P43" style:parent-style-name="Normal" style:family="paragraph">
      <style:paragraph-properties style:text-autospace="none" fo:margin-bottom="0in" fo:line-height="100%"/>
    </style:style>
    <style:style style:name="T44" style:parent-style-name="Zadanifontodlomka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hr" style:country-asian="HR"/>
    </style:style>
    <style:style style:name="T45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hr" style:country-asian="HR"/>
    </style:style>
    <style:style style:name="T46" style:parent-style-name="Zadanifontodlomka" style:family="text">
      <style:text-properties style:font-name="Times New Roman" style:font-name-asian="Times New Roman" style:font-weight-complex="bold" fo:font-size="10pt" style:font-size-asian="10pt" style:font-size-complex="10pt" fo:language="en" fo:country="US" style:language-asian="hr" style:country-asian="HR"/>
    </style:style>
    <style:style style:name="P47" style:parent-style-name="Normal" style:family="paragraph">
      <style:paragraph-properties style:text-autospace="none" fo:margin-bottom="0in" fo:line-height="100%"/>
    </style:style>
    <style:style style:name="T48" style:parent-style-name="Zadanifontodlomka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P49" style:parent-style-name="Normal" style:family="paragraph">
      <style:paragraph-properties style:text-autospace="none" fo:margin-bottom="0in" fo:line-height="100%">
        <style:tab-stops>
          <style:tab-stop style:type="left" style:position="4.6041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ableColumn51" style:family="table-column">
      <style:table-column-properties style:column-width="2.4375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1.3777in" style:use-optimal-column-width="false"/>
    </style:style>
    <style:style style:name="Table50" style:family="table">
      <style:table-properties style:width="6.0798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keep-with-next="always" style:text-autospace="none" fo:margin-bottom="0in" fo:line-height="100%"/>
    </style:style>
    <style:style style:name="T58" style:parent-style-name="Zadanifontodlomka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en" fo:country="US" style:language-asian="hr" style:country-asian="HR"/>
    </style:style>
    <style:style style:name="T59" style:parent-style-name="Zadanifontodlomka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ableCell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80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81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82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83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84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85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88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89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90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91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92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ableCell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9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09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10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style:font-weight-complex="bold" fo:font-size="10pt" style:font-size-asian="10pt" style:font-size-complex="10pt" fo:language="en" fo:country="US" style:language-asian="hr" style:country-asian="HR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0pt" style:font-size-asian="10pt" style:font-size-complex="10pt" fo:language="en" fo:country="US" style:language-asian="hr" style:country-asian="HR"/>
    </style:style>
    <style:style style:name="P113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style:font-weight-complex="bold" fo:font-size="10pt" style:font-size-asian="10pt" style:font-size-complex="10pt" fo:language="en" fo:country="US" style:language-asian="hr" style:country-asian="HR"/>
    </style:style>
    <style:style style:name="P114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style:font-weight-complex="bold" fo:font-size="10pt" style:font-size-asian="10pt" style:font-size-complex="10pt" fo:language="en" fo:country="US" style:language-asian="hr" style:country-asian="H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margin-bottom="0in" fo:line-height="100%"/>
    </style:style>
    <style:style style:name="TableRow124" style:family="table-row">
      <style:table-row-properties style:min-row-height="0.7625in" style:use-optimal-row-height="false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27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28" style:parent-style-name="Normal" style:family="paragraph">
      <style:paragraph-properties style:text-autospace="none" fo:margin-bottom="0in" fo:line-height="100%"/>
    </style:style>
    <style:style style:name="T129" style:parent-style-name="Zadanifontodlomka" style:family="text"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P132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P13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P134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P13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38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39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40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41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42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43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46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47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Row148" style:family="table-row">
      <style:table-row-properties style:min-row-height="0.4243in" style:use-optimal-row-height="false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language="en" fo:country="US" style:language-asian="hr" style:country-asian="HR"/>
    </style:style>
    <style:style style:name="P155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fo:language="en" fo:country="US" style:language-asian="hr" style:country-asian="HR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text-align="end" fo:margin-bottom="0in" fo:line-height="100%">
        <style:tab-stops>
          <style:tab-stop style:type="right" style:position="1.5236in"/>
        </style:tab-stops>
      </style:paragraph-properties>
      <style:text-properties style:font-name="Times New Roman" style:font-name-asian="Times New Roman" fo:language="en" fo:country="US" style:language-asian="hr" style:country-asian="HR"/>
    </style:style>
    <style:style style:name="P158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fo:language="en" fo:country="US" style:language-asian="hr" style:country-asian="HR"/>
    </style:style>
    <style:style style:name="TableRow159" style:family="table-row">
      <style:table-row-properties style:min-row-height="0.1465in" style:use-optimal-row-height="false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language="en" fo:country="US" style:language-asian="hr" style:country-asian="HR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5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fo:language="en" fo:country="US" style:language-asian="hr" style:country-asian="HR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text-align="end" fo:margin-bottom="0in" fo:line-height="100%">
        <style:tab-stops>
          <style:tab-stop style:type="right" style:position="1.5236in"/>
        </style:tab-stops>
      </style:paragraph-properties>
      <style:text-properties style:font-name="Times New Roman" fo:font-weight="bold" style:font-weight-asian="bold"/>
    </style:style>
    <style:style style:name="P168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69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olumn171" style:family="table-column">
      <style:table-column-properties style:column-width="3.1104in"/>
    </style:style>
    <style:style style:name="TableColumn172" style:family="table-column">
      <style:table-column-properties style:column-width="0.3208in"/>
    </style:style>
    <style:style style:name="TableColumn173" style:family="table-column">
      <style:table-column-properties style:column-width="1.3111in"/>
    </style:style>
    <style:style style:name="TableColumn174" style:family="table-column">
      <style:table-column-properties style:column-width="1.325in"/>
    </style:style>
    <style:style style:name="TableColumn175" style:family="table-column">
      <style:table-column-properties style:column-width="0.6666in"/>
    </style:style>
    <style:style style:name="Table170" style:family="table">
      <style:table-properties style:width="6.734in" fo:margin-left="0.0645in" table:align="lef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Cell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hr" style:country-asian="HR"/>
    </style:style>
    <style:style style:name="TableCell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fo:color="#000000" style:language-asian="hr" style:country-asian="HR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 fo:color="#000000" style:language-asian="hr" style:country-asian="HR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fo:color="#000000" style:language-asian="hr" style:country-asian="HR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Cell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-asian="Times New Roman" fo:color="#000000" style:language-asian="hr" style:country-asian="HR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Cell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  <style:text-properties style:font-name-asian="Times New Roman" fo:color="#000000" style:language-asian="hr" style:country-asian="HR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fo:color="#000000" style:language-asian="hr" style:country-asian="HR"/>
    </style:style>
    <style:style style:name="P216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1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 fo:hyphenate="true"/>
    </style:style>
    <style:style style:name="P21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 fo:hyphenate="true"/>
    </style:style>
    <style:style style:name="P219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20" style:parent-style-name="Normal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221" style:parent-style-name="Normal" style:family="paragraph">
      <style:paragraph-properties fo:line-height="100%"/>
    </style:style>
    <style:style style:name="T222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223" style:parent-style-name="Zadanifontodlomka" style:family="text">
      <style:text-properties style:font-name="Times New Roman" fo:font-size="10pt" style:font-size-asian="10pt" style:font-size-complex="10pt"/>
    </style:style>
    <style:style style:name="T224" style:parent-style-name="Zadanifontodlomka" style:family="text">
      <style:text-properties style:font-name="Times New Roman" fo:font-size="10pt" style:font-size-asian="10pt" style:font-size-complex="10pt"/>
    </style:style>
    <style:style style:name="T225" style:parent-style-name="Zadanifontodlomka" style:family="text">
      <style:text-properties style:font-name="Times New Roman" fo:font-size="10pt" style:font-size-asian="10pt" style:font-size-complex="10pt"/>
    </style:style>
    <style:style style:name="T226" style:parent-style-name="Zadanifontodlomka" style:family="text">
      <style:text-properties style:font-name="Times New Roman" fo:font-size="10pt" style:font-size-asian="10pt" style:font-size-complex="10pt"/>
    </style:style>
    <style:style style:name="T227" style:parent-style-name="Zadanifontodlomka" style:family="text">
      <style:text-properties style:font-name="Times New Roman" fo:font-size="10pt" style:font-size-asian="10pt" style:font-size-complex="10pt"/>
    </style:style>
    <style:style style:name="T228" style:parent-style-name="Zadanifontodlomka" style:family="text">
      <style:text-properties style:font-name="Times New Roman" fo:font-size="10pt" style:font-size-asian="10pt" style:font-size-complex="10pt"/>
    </style:style>
    <style:style style:name="T229" style:parent-style-name="Zadanifontodlomka" style:family="text">
      <style:text-properties style:font-name="Times New Roman" fo:font-size="10pt" style:font-size-asian="10pt" style:font-size-complex="10pt"/>
    </style:style>
    <style:style style:name="T230" style:parent-style-name="Zadanifontodlomka" style:family="text">
      <style:text-properties style:font-name="Times New Roman" fo:font-size="10pt" style:font-size-asian="10pt" style:font-size-complex="10pt"/>
    </style:style>
    <style:style style:name="T231" style:parent-style-name="Zadanifontodlomka" style:family="text">
      <style:text-properties style:font-name="Times New Roman" fo:font-size="10pt" style:font-size-asian="10pt" style:font-size-complex="10pt"/>
    </style:style>
    <style:style style:name="T232" style:parent-style-name="Zadanifontodlomka" style:family="text">
      <style:text-properties style:font-name="Times New Roman" fo:font-size="10pt" style:font-size-asian="10pt" style:font-size-complex="10pt"/>
    </style:style>
    <style:style style:name="T233" style:parent-style-name="Zadanifontodlomka" style:family="text">
      <style:text-properties style:font-name="Times New Roman" fo:font-size="10pt" style:font-size-asian="10pt" style:font-size-complex="10pt"/>
    </style:style>
    <style:style style:name="T234" style:parent-style-name="Zadanifontodlomka" style:family="text">
      <style:text-properties style:font-name="Times New Roman" fo:font-size="10pt" style:font-size-asian="10pt" style:font-size-complex="10pt"/>
    </style:style>
    <style:style style:name="T235" style:parent-style-name="Zadanifontodlomka" style:family="text">
      <style:text-properties style:font-name="Times New Roman" fo:font-size="10pt" style:font-size-asian="10pt" style:font-size-complex="10pt"/>
    </style:style>
    <style:style style:name="T236" style:parent-style-name="Zadanifontodlomka" style:family="text">
      <style:text-properties style:font-name="Times New Roman" fo:font-size="10pt" style:font-size-asian="10pt" style:font-size-complex="10pt"/>
    </style:style>
    <style:style style:name="P237" style:parent-style-name="Normal" style:family="paragraph">
      <style:paragraph-properties fo:line-height="100%"/>
    </style:style>
    <style:style style:name="T238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239" style:parent-style-name="Zadanifontodlomka" style:family="text">
      <style:text-properties style:font-name="Times New Roman" fo:font-size="10pt" style:font-size-asian="10pt" style:font-size-complex="10pt"/>
    </style:style>
    <style:style style:name="T240" style:parent-style-name="Zadanifontodlomka" style:family="text">
      <style:text-properties style:font-name="Times New Roman" fo:font-size="10pt" style:font-size-asian="10pt" style:font-size-complex="10pt"/>
    </style:style>
    <style:style style:name="T241" style:parent-style-name="Zadanifontodlomka" style:family="text">
      <style:text-properties style:font-name="Times New Roman" fo:font-size="10pt" style:font-size-asian="10pt" style:font-size-complex="10pt"/>
    </style:style>
    <style:style style:name="T242" style:parent-style-name="Zadanifontodlomka" style:family="text">
      <style:text-properties style:font-name="Times New Roman" fo:font-size="10pt" style:font-size-asian="10pt" style:font-size-complex="10pt"/>
    </style:style>
    <style:style style:name="P243" style:parent-style-name="Normal" style:family="paragraph">
      <style:paragraph-properties fo:keep-with-next="always" style:text-autospace="none"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 fo:hyphenate="true"/>
    </style:style>
    <style:style style:name="P244" style:parent-style-name="Normal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 fo:hyphenate="true"/>
    </style:style>
    <style:style style:name="P245" style:parent-style-name="Normal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 fo:hyphenate="true"/>
    </style:style>
    <style:style style:name="P246" style:parent-style-name="Normal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 fo:hyphenate="true"/>
    </style:style>
    <style:style style:name="P247" style:parent-style-name="Normal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 fo:hyphenate="true"/>
    </style:style>
    <style:style style:name="P248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49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250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251" style:parent-style-name="Zadanifontodlomka" style:family="text"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252" style:parent-style-name="Zadanifontodlomka" style:family="text"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253" style:parent-style-name="Zadanifontodlomka" style:family="text"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254" style:parent-style-name="Normal" style:family="paragraph">
      <style:paragraph-properties style:text-autospace="none" style:vertical-align="auto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55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56" style:parent-style-name="Zadanifontodlomka" style:family="text"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257" style:parent-style-name="Zadanifontodlomka" style:family="text"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258" style:parent-style-name="Zadanifontodlomka" style:family="text"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259" style:parent-style-name="Zadanifontodlomka" style:family="text"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260" style:parent-style-name="Zadanifontodlomka" style:family="text">
      <style:text-properties style:font-name="Times New Roman" style:font-name-asian="Times New Roman" fo:color="#FF0000" fo:font-size="10pt" style:font-size-asian="10pt" style:font-size-complex="10pt" fo:language="en" fo:country="US" style:language-asian="hr" style:country-asian="HR"/>
    </style:style>
    <style:style style:name="T261" style:parent-style-name="Zadanifontodlomka" style:family="text"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262" style:parent-style-name="Zadanifontodlomka" style:family="text"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263" style:parent-style-name="Zadanifontodlomka" style:family="text"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264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65" style:parent-style-name="Zadanifontodlomka" style:family="text"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266" style:parent-style-name="Zadanifontodlomka" style:family="text"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267" style:parent-style-name="Zadanifontodlomka" style:family="text"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268" style:parent-style-name="Normal" style:family="paragraph">
      <style:paragraph-properties style:text-autospace="none" style:vertical-align="auto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69" style:parent-style-name="Normal" style:family="paragraph">
      <style:paragraph-properties style:text-autospace="none" style:vertical-align="auto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70" style:parent-style-name="Normal" style:family="paragraph">
      <style:paragraph-properties style:text-autospace="none" style:vertical-align="auto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71" style:parent-style-name="Normal" style:family="paragraph">
      <style:paragraph-properties style:text-autospace="none" style:vertical-align="auto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72" style:parent-style-name="Normal" style:family="paragraph">
      <style:paragraph-properties style:text-autospace="none" style:vertical-align="auto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</office:automatic-styles>
  <office:body>
    <office:text text:use-soft-page-breaks="true">
      <text:p text:style-name="P1">Gradsko kazalište mladih</text:p>
      <text:p text:style-name="P2">Trg Republike 1, Split</text:p>
      <text:p text:style-name="P3">MB 03118487</text:p>
      <text:p text:style-name="P4">OIB 15177482366</text:p>
      <text:p text:style-name="P5">IBAN:HR7823300031100014868<text:tab/><text:tab/><text:tab/></text:p>
      <text:p text:style-name="P6"><text:span text:style-name="T7"><text:s text:c="64"/></text:span><text:span text:style-name="T8"><text:s text:c="17"/></text:span></text:p>
      <text:p text:style-name="P9"><text:span text:style-name="T10"><text:tab/></text:span><text:span text:style-name="T11"><text:tab/></text:span><text:span text:style-name="T12"><text:tab/></text:span></text:p>
      <text:p text:style-name="P13">Split, 10.07.2018.</text:p>
      <text:p text:style-name="P14"/>
      <text:p text:style-name="P15">BILJEŠKE UZ FIN. IZVJEŠĆE ZA PERIOD 01.01.-30.06. 2018.<text:s/></text:p>
      <text:p text:style-name="P16">1. FINANCIJSKI REZULTAT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REZULTAT POSLOVANJA</text:p>
          </table:table-cell>
          <table:table-cell table:style-name="TableCell24">
            <text:p text:style-name="P25">Iznos u kunama</text:p>
          </table:table-cell>
        </table:table-row>
        <table:table-row table:style-name="TableRow26">
          <table:table-cell table:style-name="TableCell27">
            <text:p text:style-name="P28">UKUPAN PRIHOD</text:p>
          </table:table-cell>
          <table:table-cell table:style-name="TableCell29">
            <text:p text:style-name="P30">1.791.886,00</text:p>
          </table:table-cell>
        </table:table-row>
        <table:table-row table:style-name="TableRow31">
          <table:table-cell table:style-name="TableCell32">
            <text:p text:style-name="P33">UKUPAN RASHOD /klasa 3 i 4/</text:p>
          </table:table-cell>
          <table:table-cell table:style-name="TableCell34">
            <text:p text:style-name="P35">1.768.838,00</text:p>
          </table:table-cell>
        </table:table-row>
        <table:table-row table:style-name="TableRow36">
          <table:table-cell table:style-name="TableCell37">
            <text:p text:style-name="P38"><text:span text:style-name="T39">VIŠAK PRIHODA I PRIMITAKA<text:s/></text:span><text:span text:style-name="T40">30.06.2018.</text:span></text:p>
          </table:table-cell>
          <table:table-cell table:style-name="TableCell41">
            <text:p text:style-name="P42">23.048,00</text:p>
          </table:table-cell>
        </table:table-row>
      </table:table>
      <text:p text:style-name="P43"><text:span text:style-name="T44"><text:s text:c="5"/>VIŠAK PRIHODA I PRIMITAKA-</text:span><text:span text:style-name="T45">PRENESENI 2017. <text:s text:c="57"/>215.656,00</text:span><text:span text:style-name="T46"><text:s text:c="5"/></text:span></text:p>
      <text:p text:style-name="P47"><text:span text:style-name="T48"><text:s text:c="42"/></text:span></text:p>
      <text:p text:style-name="P49"><text:s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<text:s/></text:span><text:span text:style-name="T59">P R I H O D I</text:span></text:p>
          </table:table-cell>
          <table:table-cell table:style-name="TableCell60">
            <text:p text:style-name="P61">PODSK.</text:p>
          </table:table-cell>
          <table:table-cell table:style-name="TableCell62">
            <text:p text:style-name="P63">PRIHODI(iznos u kunama)</text:p>
          </table:table-cell>
          <table:table-cell table:style-name="TableCell64">
            <text:p text:style-name="P65">R A S H O D I</text:p>
          </table:table-cell>
        </table:table-row>
        <table:table-row table:style-name="TableRow66">
          <table:table-cell table:style-name="TableCell67">
            <text:p text:style-name="P68">Prihodi<text:s/>iz prorač.Grada Splita-</text:p>
            <text:p text:style-name="P69">- Plaće i ostali rashodi za zaposlene</text:p>
            <text:p text:style-name="P70">- Naknade za prijevoz na posao</text:p>
            <text:p text:style-name="P71">- Program /premijere i reprize/</text:p>
            <text:p text:style-name="P72">- Mat.troškovi</text:p>
            <text:p text:style-name="P73">- Kazališno <text:s/>vijeće</text:p>
            <text:p text:style-name="P74">Prihodi iz proračuna Grada Splita</text:p>
            <text:p text:style-name="P75">Za rashode knjižene u 2017.</text:p>
          </table:table-cell>
          <table:table-cell table:style-name="TableCell76">
            <text:p text:style-name="P77">671</text:p>
          </table:table-cell>
          <table:table-cell table:style-name="TableCell78">
            <text:p text:style-name="P79"/>
            <text:p text:style-name="P80">1.272.318,00</text:p>
            <text:p text:style-name="P81">43.390,00</text:p>
            <text:p text:style-name="P82"/>
            <text:p text:style-name="P83">34.835,00</text:p>
            <text:p text:style-name="P84">13.198,00</text:p>
            <text:p text:style-name="P85">22.887,00</text:p>
          </table:table-cell>
          <table:table-cell table:style-name="TableCell86">
            <text:p text:style-name="P87"/>
            <text:p text:style-name="P88">1.267.069,00</text:p>
            <text:p text:style-name="P89">43.390,00</text:p>
            <text:p text:style-name="P90"/>
            <text:p text:style-name="P91">37.151,00</text:p>
            <text:p text:style-name="P92">13.198,00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1.386.628,00</text:p>
          </table:table-cell>
          <table:table-cell table:style-name="TableCell100">
            <text:p text:style-name="P101">1.360.808,00</text:p>
          </table:table-cell>
        </table:table-row>
        <table:table-row table:style-name="TableRow102">
          <table:table-cell table:style-name="TableCell103">
            <text:p text:style-name="P104">Pomoći iz drž.proračuna /Ministarstvo<text:s/>kulture/</text:p>
          </table:table-cell>
          <table:table-cell table:style-name="TableCell105">
            <text:p text:style-name="P106">636</text:p>
          </table:table-cell>
          <table:table-cell table:style-name="TableCell107">
            <text:p text:style-name="P108">24.000,00</text:p>
            <text:p text:style-name="P109"><text:s text:c="10"/></text:p>
            <text:p text:style-name="P110"/>
          </table:table-cell>
          <table:table-cell table:style-name="TableCell111">
            <text:p text:style-name="P112"/>
            <text:p text:style-name="P113"/>
            <text:p text:style-name="P114"><text:s text:c="28"/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24.000,00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-Namjenski prihodi /ulaznicei članarine/</text:p>
            <text:p text:style-name="P127">-Vlastiti prihodi /najmovi/</text:p>
            <text:p text:style-name="P128"><text:span text:style-name="T129">-Prihodi od financijske imovine/kamate/</text:span></text:p>
          </table:table-cell>
          <table:table-cell table:style-name="TableCell130">
            <text:p text:style-name="P131">652</text:p>
            <text:p text:style-name="P132">661</text:p>
            <text:p text:style-name="P133">641</text:p>
            <text:p text:style-name="P134"/>
            <text:p text:style-name="P135"/>
          </table:table-cell>
          <table:table-cell table:style-name="TableCell136">
            <text:p text:style-name="P137">369.922,00</text:p>
            <text:p text:style-name="P138"><text:s/>11.300,00</text:p>
            <text:p text:style-name="P139">36,00</text:p>
            <text:p text:style-name="P140"/>
            <text:p text:style-name="P141"/>
            <text:p text:style-name="P142"/>
            <text:p text:style-name="P143"/>
          </table:table-cell>
          <table:table-cell table:style-name="TableCell144">
            <text:p text:style-name="P145">396.694,00</text:p>
            <text:p text:style-name="P146">11.300,00</text:p>
            <text:p text:style-name="P147">36,00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>381.258,00</text:p>
          </table:table-cell>
          <table:table-cell table:style-name="TableCell156">
            <text:p text:style-name="P157"><text:s text:c="7"/></text:p>
            <text:p text:style-name="P158">408.030,00</text:p>
          </table:table-cell>
        </table:table-row>
        <table:table-row table:style-name="TableRow159">
          <table:table-cell table:style-name="TableCell160">
            <text:p text:style-name="P161">UKUPNO PRIHOD I RASHOD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.791.886,00</text:p>
          </table:table-cell>
          <table:table-cell table:style-name="TableCell166">
            <text:p text:style-name="P167">1.768.838,00</text:p>
          </table:table-cell>
        </table:table-row>
      </table:table>
      <text:p text:style-name="P168"/>
      <text:p text:style-name="P169">3. Broj zaposlenika tijekom obračunskog razdoblja je 21.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OBRAZLOŽENJE FINANCIJSKOG REZULTATA<text:s/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>Gradsko kazalište<text:s/>mladih je u periodu 01.01.-30.06. 2018. ostvarilo višak prihoda u iznosu 23.048,00 kn.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>Višak prihoda i primitaka iz prethodnih godina iznosi 215.656,00 kn<text:s/></text:p>
            <text:p text:style-name="P195"><text:s/>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4">
            <text:p text:style-name="P200">Iz ovog proizlazi da <text:s/>višak prihoda koji je raspoloživ u sljedećem razdoblju iznosi <text:s/>238.704,00 Kn.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<text:s text:c="123"/>Ravnatelj: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4">
            <text:p text:style-name="P213"><text:s text:c="64"/><text:s text:c="58"/>Belmondo Miliša <text:s/>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</table:table>
      <text:p text:style-name="Normal"/>
      <text:p text:style-name="P216"/>
      <text:p text:style-name="P217">UZ IZVJEŠTAJ O PRIHODIMA I RASHODIMA,PRIMICIMA I IZDACIMA PR-RAS ZA OBRAČUNSKO RAZDOBLJE 01.01.-30.06.2017.</text:p>
      <text:p text:style-name="P218"/>
      <text:p text:style-name="P219">Prema članku 15.Pravilnika o financijskog izvještavanja u<text:s/>Bilješkama uz izvještaj o prihodima i rashodima, primicima i izdacima potrebno je za AOP pozicije na kojima postoje veća odstupanja u izvještajnom razdoblju u odnosu na prošlu godinu navesti razloge za to .</text:p>
      <text:p text:style-name="P220"/>
      <text:p text:style-name="P221"><text:span text:style-name="T222">AOP 116<text:s/></text:span><text:span text:style-name="T223">/prihodi po posebnim propisima/ odnosi s</text:span><text:span text:style-name="T224">e na prihod od prodaje ulaznica</text:span><text:span text:style-name="T225"><text:s/>i članarina u iznosu od 369.922</text:span><text:span text:style-name="T226">,00 kn. Prihod je<text:s/></text:span><text:span text:style-name="T227">manji</text:span><text:span text:style-name="T228"><text:s/>u odnosu na</text:span><text:span text:style-name="T229"><text:s/></text:span><text:span text:style-name="T230"><text:s/>prošl</text:span><text:span text:style-name="T231">u</text:span><text:span text:style-name="T232"><text:s/>godin</text:span><text:span text:style-name="T233">u</text:span><text:span text:style-name="T234"><text:s/>u istom razdoblju<text:s/></text:span><text:span text:style-name="T235">zbog odgode treće premijere koja je predviđena za jesen</text:span><text:span text:style-name="T236">.<text:s/></text:span></text:p>
      <text:p text:style-name="P237"><text:span text:style-name="T238">AOP 155</text:span><text:span text:style-name="T239">/</text:span><text:span text:style-name="T240">ostali rashodi za zaposlene</text:span><text:span text:style-name="T241">/uvećan je<text:s/></text:span><text:span text:style-name="T242">zbog prigodne nagrade djelatnicima.</text:span></text:p>
      <text:p text:style-name="Normal"/>
      <text:p text:style-name="Normal"/>
      <text:p text:style-name="Normal"/>
      <text:p text:style-name="P243">BILJEŠKE UZ IZVJEŠTAJ O OBVEZAMA</text:p>
      <text:p text:style-name="P244"/>
      <text:p text:style-name="P245">-OBRAZAC OBVEZE-</text:p>
      <text:p text:style-name="P246"/>
      <text:p text:style-name="P247"/>
      <text:p text:style-name="P248"><text:span text:style-name="T249">AOP 090 – Stanje nedospjelih obveza na kraju izještajnog<text:s/></text:span><text:span text:style-name="T250">razdoblja –<text:s/></text:span><text:span text:style-name="T251">iz</text:span><text:span text:style-name="T252">nosi 207.419</text:span><text:span text:style-name="T253">,00 Kn i to:</text:span></text:p>
      <text:p text:style-name="P254"/>
      <text:p text:style-name="P255"><text:span text:style-name="T256">231- ob</text:span><text:span text:style-name="T257">veze za zaposlene iznose 202.125</text:span><text:span text:style-name="T258">,00 i one dospijevaju 15.07.201</text:span><text:span text:style-name="T259">8</text:span><text:span text:style-name="T260">.<text:s/></text:span><text:span text:style-name="T261">Radi se o plaći za lipanj 201</text:span><text:span text:style-name="T262">8</text:span><text:span text:style-name="T263">.</text:span></text:p>
      <text:p text:style-name="P264"><text:span text:style-name="T265"><text:s text:c="8"/>godine koja je trošak 06.mjeseca a isplata je kroz mjesec srpanj 201</text:span><text:span text:style-name="T266">8</text:span><text:span text:style-name="T267">.</text:span></text:p>
      <text:p text:style-name="P268"/>
      <text:p text:style-name="P269">232- obveze za materijalne<text:s/>rashode iznose 5.294,00 kn <text:s/>i dospijevaju <text:s/>krajem mjeseca srpnja 2018<text:bookmark-start text:name="_GoBack"/><text:bookmark-end text:name="_GoBack"/>.g <text:s/></text:p>
      <text:p text:style-name="P270"><text:s text:c="4"/></text:p>
      <text:p text:style-name="P271"/>
      <text:p text:style-name="P272"><text:s text:c="7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ka</meta:initial-creator>
    <dc:creator>Anka</dc:creator>
    <meta:creation-date>2018-07-09T12:33:00Z</meta:creation-date>
    <dc:date>2018-07-10T07:45:00Z</dc:date>
    <meta:print-date>2017-07-07T09:31:00Z</meta:print-date>
    <meta:template xlink:href="Normal.dotm" xlink:type="simple"/>
    <meta:editing-cycles>8</meta:editing-cycles>
    <meta:editing-duration>PT5220S</meta:editing-duration>
    <meta:document-statistic meta:page-count="1" meta:paragraph-count="6" meta:word-count="483" meta:character-count="3233" meta:row-count="22" meta:non-whitespace-character-count="2756"/>
  </office:meta>
</office:document-meta>
</file>