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hr" style:country-asian="HR"/>
    </style:style>
    <style:style style:name="P2" style:parent-style-name="Normal" style:family="paragraph">
      <style:paragraph-properties fo:keep-with-next="always"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625in"/>
        </style:tab-stops>
      </style:paragraph-properties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 style:language-asian="hr" style:country-asian="HR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olumn16" style:family="table-column">
      <style:table-column-properties style:column-width="4.075in" style:use-optimal-column-width="false"/>
    </style:style>
    <style:style style:name="TableColumn17" style:family="table-column">
      <style:table-column-properties style:column-width="2.075in" style:use-optimal-column-width="false"/>
    </style:style>
    <style:style style:name="Table15" style:family="table">
      <style:table-properties style:width="6.1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keep-with-next="always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TableRow23" style:family="table-row">
      <style:table-row-properties style:min-row-height="0.1875in" style:use-optimal-row-height="false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37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Zadanifontodlomka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hr" style:country-asian="HR"/>
    </style:style>
    <style:style style:name="T42" style:parent-style-name="Zadanifontodlomka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P46" style:parent-style-name="Normal" style:family="paragraph">
      <style:paragraph-properties style:text-autospace="none" fo:margin-bottom="0in" fo:line-height="100%">
        <style:tab-stops>
          <style:tab-stop style:type="left" style:position="4.6041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olumn48" style:family="table-column">
      <style:table-column-properties style:column-width="2.4375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47" style:family="table">
      <style:table-properties style:width="6.079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 style:text-autospace="none" fo:margin-bottom="0in" fo:line-height="100%"/>
    </style:style>
    <style:style style:name="T55" style:parent-style-name="Zadanifontodlomka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en" fo:country="US" style:language-asian="hr" style:country-asian="HR"/>
    </style:style>
    <style:style style:name="T56" style:parent-style-name="Zadanifontodlomka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7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1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style:font-weight-complex="bold" fo:font-size="10pt" style:font-size-asian="10pt" style:font-size-complex="10pt" fo:language="en" fo:country="US" style:language-asian="hr" style:country-asian="H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hr" style:country-asian="H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end" fo:margin-bottom="0in" fo:line-height="100%"/>
      <style:text-properties fo:font-weight="bold" style:font-weight-asian="bold"/>
    </style:style>
    <style:style style:name="TableRow119" style:family="table-row">
      <style:table-row-properties style:min-row-height="0.7625in"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2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23" style:parent-style-name="Normal" style:family="paragraph">
      <style:paragraph-properties style:text-autospace="none" fo:margin-bottom="0in" fo:line-height="100%"/>
    </style:style>
    <style:style style:name="T124" style:parent-style-name="Zadanifontodlomka" style:family="text"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2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2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2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P13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hr" style:country-asian="HR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33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3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3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38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Row139" style:family="table-row">
      <style:table-row-properties style:min-row-height="0.4243in"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Row148" style:family="table-row">
      <style:table-row-properties style:min-row-height="0.1465in" style:use-optimal-row-height="false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language="en" fo:country="US" style:language-asian="hr" style:country-asian="HR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language="en" fo:country="US" style:language-asian="hr" style:country-asian="HR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end" fo:margin-bottom="0in" fo:line-height="100%">
        <style:tab-stops>
          <style:tab-stop style:type="right" style:position="1.5236in"/>
        </style:tab-stops>
      </style:paragraph-properties>
      <style:text-properties style:font-name="Times New Roman" fo:font-weight="bold" style:font-weight-asian="bold"/>
    </style:style>
    <style:style style:name="P15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/>
    </style:style>
    <style:style style:name="P15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TableColumn160" style:family="table-column">
      <style:table-column-properties style:column-width="3.1104in"/>
    </style:style>
    <style:style style:name="TableColumn161" style:family="table-column">
      <style:table-column-properties style:column-width="0.3208in"/>
    </style:style>
    <style:style style:name="TableColumn162" style:family="table-column">
      <style:table-column-properties style:column-width="1.3111in"/>
    </style:style>
    <style:style style:name="TableColumn163" style:family="table-column">
      <style:table-column-properties style:column-width="1.325in"/>
    </style:style>
    <style:style style:name="TableColumn164" style:family="table-column">
      <style:table-column-properties style:column-width="0.6666in"/>
    </style:style>
    <style:style style:name="Table159" style:family="table">
      <style:table-properties style:width="6.734in" fo:margin-left="0.0645in" table:align="lef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hr" style:country-asian="HR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hr" style:country-asian="HR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hr" style:country-asian="H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hr" style:country-asian="H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hr" style:country-asian="HR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hr" style:country-asian="H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hr" style:country-asian="H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hr" style:country-asian="HR"/>
    </style:style>
    <style:style style:name="P205" style:parent-style-name="Normal" style:family="paragraph">
      <style:text-properties fo:font-size="12pt" style:font-size-asian="12pt" style:font-size-complex="12pt"/>
    </style:style>
    <style:style style:name="P20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07" style:parent-style-name="Normal" style:family="paragraph">
      <style:paragraph-properties fo:text-align="center" fo:margin-bottom="0in" fo:line-height="100%">
        <style:tab-stops>
          <style:tab-stop style:type="left" style:position="1.25in"/>
        </style:tab-stops>
      </style:paragraph-properties>
    </style:style>
    <style:style style:name="T20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hr" style:country-asian="HR"/>
    </style:style>
    <style:style style:name="T209" style:parent-style-name="Zadanifontodlomka" style:family="text"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T21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hr" style:country-asian="HR"/>
    </style:style>
    <style:style style:name="T211" style:parent-style-name="Zadanifontodlomka" style:family="text"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T21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 fo:hyphenate="true"/>
    </style:style>
    <style:style style:name="P21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 fo:hyphenate="true"/>
    </style:style>
    <style:style style:name="P215" style:parent-style-name="Normal" style:family="paragraph">
      <style:paragraph-properties style:text-autospace="none" fo:margin-bottom="0in" fo:line-height="100%"/>
      <style:text-properties fo:hyphenate="true"/>
    </style:style>
    <style:style style:name="T216" style:parent-style-name="Zadanifontodlomka" style:family="text">
      <style:text-properties style:font-name="Times New Roman" fo:font-size="12pt" style:font-size-asian="12pt" style:font-size-complex="12pt"/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T218" style:parent-style-name="Zadanifontodlomka" style:family="text">
      <style:text-properties style:font-name="Times New Roman" style:font-name-asian="Times New Roman" fo:font-size="12pt" style:font-size-asian="12pt" style:font-size-complex="12pt" fo:language="en" fo:country="US" style:language-asian="hr" style:country-asian="HR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true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25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4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4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45" style:parent-style-name="Normal" style:family="paragraph">
      <style:paragraph-properties style:text-autospace="none" fo:text-align="end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 fo:hyphenate="true"/>
    </style:style>
    <style:style style:name="P24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 fo:hyphenate="true"/>
    </style:style>
    <style:style style:name="P24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hr" style:country-asian="HR" fo:hyphenate="true"/>
    </style:style>
    <style:style style:name="P24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49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0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8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59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0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1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2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3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4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5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6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  <style:style style:name="P267" style:parent-style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hr" style:country-asian="HR" fo:hyphenate="true"/>
    </style:style>
  </office:automatic-styles>
  <office:body>
    <office:text text:use-soft-page-breaks="true">
      <text:p text:style-name="P1">Gradsko kazalište mladih</text:p>
      <text:p text:style-name="P2">Trg Republike 1, Split</text:p>
      <text:p text:style-name="P3">MB 03118487</text:p>
      <text:p text:style-name="P4">OIB 15177482366</text:p>
      <text:p text:style-name="P5">IBAN:HR6724070001100578501<text:tab/><text:tab/></text:p>
      <text:p text:style-name="P6"><text:span text:style-name="T7"><text:s text:c="64"/></text:span><text:span text:style-name="T8"><text:s text:c="17"/></text:span></text:p>
      <text:p text:style-name="P9"><text:span text:style-name="T10">Split, 09.07.2020.</text:span></text:p>
      <text:p text:style-name="P11"/>
      <text:p text:style-name="P12">BILJEŠKE UZ FIN. IZVJEŠĆE ZA PERIOD 01.01.-30.06. 2020.<text:s/></text:p>
      <text:p text:style-name="P13">1. FINANCIJSKI REZULTAT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EZULTAT POSLOVANJA</text:p>
          </table:table-cell>
          <table:table-cell table:style-name="TableCell21">
            <text:p text:style-name="P22">Iznos u kunama</text:p>
          </table:table-cell>
        </table:table-row>
        <table:table-row table:style-name="TableRow23">
          <table:table-cell table:style-name="TableCell24">
            <text:p text:style-name="P25">UKUPAN PRIHOD</text:p>
          </table:table-cell>
          <table:table-cell table:style-name="TableCell26">
            <text:p text:style-name="P27">1.741.255</text:p>
          </table:table-cell>
        </table:table-row>
        <table:table-row table:style-name="TableRow28">
          <table:table-cell table:style-name="TableCell29">
            <text:p text:style-name="P30">UKUPAN RASHOD /klasa 3 i 4/</text:p>
          </table:table-cell>
          <table:table-cell table:style-name="TableCell31">
            <text:p text:style-name="P32">1.785.818</text:p>
          </table:table-cell>
        </table:table-row>
        <table:table-row table:style-name="TableRow33">
          <table:table-cell table:style-name="TableCell34">
            <text:p text:style-name="P35"><text:span text:style-name="T36">MANJAK PRIHODA I PRIMITAKA<text:s/></text:span><text:span text:style-name="T37">30.06.2020.</text:span></text:p>
          </table:table-cell>
          <table:table-cell table:style-name="TableCell38">
            <text:p text:style-name="P39">44.563</text:p>
          </table:table-cell>
        </table:table-row>
      </table:table>
      <text:p text:style-name="P40"><text:span text:style-name="T41">PRENESENI VIŠAK PRIHODA I PRIMITAKA<text:s/></text:span><text:span text:style-name="T42"><text:s/>2019.<text:s/></text:span><text:span text:style-name="T43"><text:s text:c="69"/>179.366</text:span></text:p>
      <text:p text:style-name="P44"><text:span text:style-name="T45"><text:s text:c="42"/></text:span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text:s/></text:span><text:span text:style-name="T56">P R I H O D I</text:span></text:p>
          </table:table-cell>
          <table:table-cell table:style-name="TableCell57">
            <text:p text:style-name="P58">PODSK.</text:p>
          </table:table-cell>
          <table:table-cell table:style-name="TableCell59">
            <text:p text:style-name="P60">PRIHODI(iznos u kunama)</text:p>
          </table:table-cell>
          <table:table-cell table:style-name="TableCell61">
            <text:p text:style-name="P62">R A S H O D I</text:p>
          </table:table-cell>
        </table:table-row>
        <table:table-row table:style-name="TableRow63">
          <table:table-cell table:style-name="TableCell64">
            <text:p text:style-name="P65">Prihodi iz<text:s/>prorač.Grada Splita-</text:p>
            <text:p text:style-name="P66">- Plaće i ostali rashodi za zaposlene</text:p>
            <text:p text:style-name="P67">- Naknade za prijevoz na posao</text:p>
            <text:p text:style-name="P68">- Program /premijere i reprize/</text:p>
            <text:p text:style-name="P69">- Mat.troškovi</text:p>
            <text:p text:style-name="P70">- Kazališno <text:s/>vijeće</text:p>
            <text:p text:style-name="P71">- Prihodi iz proračuna Grada Splita</text:p>
            <text:p text:style-name="P72">za rashode knjižene u 2019.</text:p>
          </table:table-cell>
          <table:table-cell table:style-name="TableCell73">
            <text:p text:style-name="P74">671</text:p>
          </table:table-cell>
          <table:table-cell table:style-name="TableCell75">
            <text:p text:style-name="P76"><text:s text:c="10"/></text:p>
            <text:p text:style-name="P77">1.267.451</text:p>
            <text:p text:style-name="P78">32.304</text:p>
            <text:p text:style-name="P79">124.500</text:p>
            <text:p text:style-name="P80">33.211</text:p>
            <text:p text:style-name="P81">2.474</text:p>
            <text:p text:style-name="P82"><text:s text:c="2"/></text:p>
            <text:p text:style-name="P83">13.822</text:p>
            <text:p text:style-name="P84"/>
          </table:table-cell>
          <table:table-cell table:style-name="TableCell85">
            <text:p text:style-name="P86"><text:s text:c="2"/></text:p>
            <text:p text:style-name="P87">1.269.845</text:p>
            <text:p text:style-name="P88">32.304</text:p>
            <text:p text:style-name="P89">124.500</text:p>
            <text:p text:style-name="P90">41.956</text:p>
            <text:p text:style-name="P91"><text:s text:c="26"/>2.475</text:p>
          </table:table-cell>
        </table:table-row>
        <table:table-row table:style-name="TableRow92">
          <table:table-cell table:style-name="TableCell93">
            <text:p text:style-name="P94">Ukupno:</text:p>
          </table:table-cell>
          <table:table-cell table:style-name="TableCell95">
            <text:p text:style-name="P96"/>
          </table:table-cell>
          <table:table-cell table:style-name="TableCell97">
            <text:p text:style-name="P98">1.473.762</text:p>
          </table:table-cell>
          <table:table-cell table:style-name="TableCell99">
            <text:p text:style-name="P100">1.471.080</text:p>
          </table:table-cell>
        </table:table-row>
        <table:table-row table:style-name="TableRow101">
          <table:table-cell table:style-name="TableCell102">
            <text:p text:style-name="P103">Pomoći iz drž.proračuna /Ministarstvo kulture/</text:p>
          </table:table-cell>
          <table:table-cell table:style-name="TableCell104">
            <text:p text:style-name="P105">636</text:p>
          </table:table-cell>
          <table:table-cell table:style-name="TableCell106">
            <text:p text:style-name="P107">32.000</text:p>
          </table:table-cell>
          <table:table-cell table:style-name="TableCell108">
            <text:p text:style-name="P109">32.000</text:p>
          </table:table-cell>
        </table:table-row>
        <table:table-row table:style-name="TableRow110">
          <table:table-cell table:style-name="TableCell111">
            <text:p text:style-name="P112">Ukupno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 text:c="9"/>32.000</text:p>
          </table:table-cell>
          <table:table-cell table:style-name="TableCell117">
            <text:p text:style-name="P118"><text:s text:c="20"/>32.000</text:p>
          </table:table-cell>
        </table:table-row>
        <table:table-row table:style-name="TableRow119">
          <table:table-cell table:style-name="TableCell120">
            <text:p text:style-name="P121">-Namjenski prihodi /ulaznicei članarine/</text:p>
            <text:p text:style-name="P122">-Vlastiti prihodi /najmovi/</text:p>
            <text:p text:style-name="P123"><text:span text:style-name="T124">-Prihodi od financijske imovine/kamate/</text:span></text:p>
          </table:table-cell>
          <table:table-cell table:style-name="TableCell125">
            <text:p text:style-name="P126">652</text:p>
            <text:p text:style-name="P127">661</text:p>
            <text:p text:style-name="P128">641</text:p>
            <text:p text:style-name="P129"/>
            <text:p text:style-name="P130"/>
          </table:table-cell>
          <table:table-cell table:style-name="TableCell131">
            <text:p text:style-name="P132">209.984</text:p>
            <text:p text:style-name="P133">25.500</text:p>
            <text:p text:style-name="P134">9</text:p>
          </table:table-cell>
          <table:table-cell table:style-name="TableCell135">
            <text:p text:style-name="P136">257.229</text:p>
            <text:p text:style-name="P137">25.500</text:p>
            <text:p text:style-name="P138">9</text:p>
          </table:table-cell>
        </table:table-row>
        <table:table-row table:style-name="TableRow139">
          <table:table-cell table:style-name="TableCell140">
            <text:p text:style-name="P141">Ukupno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35.493</text:p>
          </table:table-cell>
          <table:table-cell table:style-name="TableCell146">
            <text:p text:style-name="P147">282.738</text:p>
          </table:table-cell>
        </table:table-row>
        <table:table-row table:style-name="TableRow148">
          <table:table-cell table:style-name="TableCell149">
            <text:p text:style-name="P150">SVEUKUPNO PRIHOD / RASHOD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741.255</text:p>
          </table:table-cell>
          <table:table-cell table:style-name="TableCell155">
            <text:p text:style-name="P156">1.785.818</text:p>
          </table:table-cell>
        </table:table-row>
      </table:table>
      <text:p text:style-name="P157"/>
      <text:p text:style-name="P158">Gradsko kazalište<text:s/>mladih u Splitu <text:s/>tijekom obračunskog razdoblja imalo je 22 zaposlena radnika.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<text:s/>U izvještajnom razdoblju realiziran je manjak prihoda u iznosu od <text:s/>44.563 <text:s/>kn.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Višak prihoda i primitaka iz prethodnih godina iznosi 179.366 kn. Isti je korišten za<text:s/>pokriće programskih troškova.</text:p>
            <text:p text:style-name="P184"><text:s/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Višak prihoda raspoloživ u sljedećem razdoblju iznosi 134.803 kn.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 text:c="122"/>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<text:s text:c="123"/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><text:span text:style-name="T208">Izvještaj o prihodima i rashodima, primicima i izdacima</text:span><text:span text:style-name="T209"><text:s/></text:span><text:span text:style-name="T210">za</text:span><text:span text:style-name="T211"><text:s/></text:span><text:span text:style-name="T212">razdoblje 1. siječanj 2020. do 30. lipnja 2020. god.</text:span></text:p>
      <text:p text:style-name="P213"/>
      <text:p text:style-name="P214"><text:s/></text:p>
      <text:p text:style-name="P215"><text:span text:style-name="T216"><text:s text:c="10"/></text:span><text:span text:style-name="T217">Ostvareni prihodi evidentirani su prema novčanom načelu i ukupno iznose 1.741.255 kn.</text:span><text:span text:style-name="T218"><text:s/></text:span><text:span text:style-name="T219">U odnosu na isto razdoblje prethodne godine manji su za 5,5%.</text:span></text:p>
      <text:p text:style-name="P220">Prihod iz nenadležnog proračuna (AOP-064) za pripremu premijera i gostovanja s repertoarnim predstavama <text:s/>ostvaren je u iznosu od 32.000 kn i za 33,3 % je veći u odnosu na isto razdoblje prethodne godine.<text:s/></text:p>
      <text:p text:style-name="P221">Ostali nespomenuti prihodi (AOP 116) ostvareni su u iznosu od 209.984 <text:s/>kn (index 71,7), a čine ih prihodi od ulaznica, članarina za dramska studia i ostali<text:s/>nespomenuti prihodi. Smanjenje prihoda i aktivnosti Kazališta po ovom osnovu proizlazi iz uvedenih mjera radi sprečavanja širenja epidemije u promatranom periodu.</text:p>
      <text:p text:style-name="P222">Iz iste činjenice proizlazi i smanjenje prihoda od pruženih usluga odnosno najma prostora (AOP 123) koji su za 7,3% <text:s/>manji u odnosu na isto razdoblje 2019. <text:s/>godine.</text:p>
      <text:p text:style-name="P223">U strukturi prihoda, vlastiti i namjenski prihodi čine 13,52 %, prihodi iz nadležnog proračuna čine 84,64%, dok sredstva Ministarstva kulture sudjeluju sa 1,84% u ukupno ostvarenim prihodima.</text:p>
      <text:p text:style-name="P224"><text:s text:c="11"/>Ukupni rashodi izvještajnog razdoblja realizirani su u iznosu od 1.785.818 kn i manji su za 4.1 % u odnosu na isti period prethodne godine.<text:s/></text:p>
      <text:p text:style-name="P225">Rashodi za zaposlene (AOP <text:s/>149) iznose 1.271.097 kn te su ostvareni uz indeks 99,6.</text:p>
      <text:p text:style-name="P226">Materijalni<text:s/>rashodi (AOP 160) iznose 502.936 kn i manji su za 7,2% u odnosu na isto prošlogodišnje razdoblje, najvećim dijelom zbog smanjenja troškova autorskih honorara.<text:s/></text:p>
      <text:p text:style-name="P227">Ukupno su intelektualne i osobne usluge (AOP 181) realizirane uz indeks <text:s/>73,5.</text:p>
      <text:p text:style-name="P228">Povećanje ostalih<text:s/>usluga (AOP 183 - indeks 595,2) proizlazi iz troškova izrade nove web stranice Kazališta. <text:s/></text:p>
      <text:p text:style-name="P229">Rashodi za nabavu nefinancijske imovine (AOP 341) iznose 7.775 <text:s/>kn i ostvareni su uz index 18,7.</text:p>
      <text:p text:style-name="P230"/>
      <text:p text:style-name="P231"/>
      <text:p text:style-name="P232">Izvještaj o obvezama za razdoblje 1. siječanj 2020. do 30. lipnja 2020. god. <text:s/></text:p>
      <text:p text:style-name="P233"/>
      <text:p text:style-name="P234">Dospjela obveza za bon u naravi <text:s/>iznosi 11.748 kn, a <text:s/>podmirit će se <text:s/>po realizaciji prijeboja međusobnih dugovanja i potraživanja Osnivača i tvrtke „Tommy“.</text:p>
      <text:p text:style-name="P235"/>
      <text:p text:style-name="P236">Nedospjele obveze izvještajnog razdoblja ukupno iznose 215.003 kn i to:</text:p>
      <text:p text:style-name="P237"/>
      <text:p text:style-name="P238">- obveze<text:s/>za zaposlene <text:s text:c="87"/>210.071 kn<text:s/></text:p>
      <text:p text:style-name="P239">- obveze za materijalne rashode <text:s text:c="75"/>4.932 kn <text:s text:c="27"/><text:s text:c="55"/></text:p>
      <text:p text:style-name="P240"><text:s text:c="103"/></text:p>
      <text:p text:style-name="P241">Ove obveze dospijevaju u srpnju i kolovozu 2020. godine.</text:p>
      <text:p text:style-name="P242"/>
      <text:p text:style-name="P243"/>
      <text:p text:style-name="P244"/>
      <text:p text:style-name="P245">ZAKONSKI <text:s/>PREDSTAVNIK</text:p>
      <text:p text:style-name="P246"/>
      <text:p text:style-name="P247"><text:s text:c="113"/>Ivo Perkušić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ka</meta:initial-creator>
    <dc:creator>Anka</dc:creator>
    <meta:creation-date>2020-07-08T11:31:00Z</meta:creation-date>
    <dc:date>2020-07-13T09:44:00Z</dc:date>
    <meta:print-date>2020-07-09T13:30:00Z</meta:print-date>
    <meta:template xlink:href="Normal.dotm" xlink:type="simple"/>
    <meta:editing-cycles>62</meta:editing-cycles>
    <meta:editing-duration>PT22080S</meta:editing-duration>
    <meta:document-statistic meta:page-count="3" meta:paragraph-count="9" meta:word-count="723" meta:character-count="4841" meta:row-count="34" meta:non-whitespace-character-count="4127"/>
  </office:meta>
</office:document-meta>
</file>