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end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end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end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end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03"/></text:p>
      <text:p text:style-name="P2"/>
      <text:p text:style-name="P3">GRADSKO KAZALIŠTE MLADIH <text:s text:c="42"/>Split, 29.<text:s/>siječnja 2021. god.<text:s/></text:p>
      <text:p text:style-name="P4">Trg Republike 1</text:p>
      <text:p text:style-name="P5">21000 SPLIT</text:p>
      <text:p text:style-name="P6">MB: <text:s/>03118487</text:p>
      <text:p text:style-name="P7">OIB: 15177482366</text:p>
      <text:p text:style-name="P8"/>
      <text:p text:style-name="P9"><text:s text:c="100"/></text:p>
      <text:p text:style-name="P10"/>
      <text:p text:style-name="P11"/>
      <text:p text:style-name="P12"/>
      <text:p text:style-name="P13">BILJEŠKE UZ FINANCIJSKE IZVJEŠTAJE GRADSKOG KAZALIŠTA MLADIH ZA 2020. GODINU</text:p>
      <text:p text:style-name="P14"/>
      <text:p text:style-name="P15"/>
      <text:p text:style-name="P16"/>
      <text:p text:style-name="P17">Financijski izvještaji Gradskog kazališta mladih Split za razdoblje 1. siječnja 2020. do 31. prosinca 2020. god. sastavljeni su prema odredbama Pravilnika o financijskom izvještavanju u proračunskom računovodstvu i Pravilniku o proračunskom<text:s/>računovodstvu i Računskom planu.</text:p>
      <text:p text:style-name="P18"/>
      <text:p text:style-name="P19"/>
      <text:p text:style-name="P20">Izvještaj o prihodima i rashodima, primicima i izdacima za razdoblje 1.1.- 31.12.2020. g.</text:p>
      <text:p text:style-name="P21"/>
      <text:p text:style-name="P22">Ostvareni prihodi evidentirani su prema novčanom načelu i ukupno iznose 3.370.908 kn.</text:p>
      <text:p text:style-name="P23">U odnosu na isto razdoblje prethodne godine<text:s/>manji su za 13,5%.</text:p>
      <text:p text:style-name="P24">Smanjenje ostvarenih prihoda najvećim dijelom proizlazi iz činjenice smanjenja prihoda po posebnim propisima koje čine prihodi od ulaznica, gostovanja sa predstavama iz kazališnog repertoara <text:s/>te prihodi od dramskih studija za djecu i mlade (AOP - 105).<text:s/></text:p>
      <text:p text:style-name="P25">Ovaj za Ustanovu najznačajniji namjenski prihod, ostvaren je uz indeks 51,5 u odnosu na isto razdoblje prethodne godine odnosno manji je za 289.302 kn.</text:p>
      <text:p text:style-name="P26">Navedeno proizlazi iz obveze provođenja propisanih mjera za sprječavanje širenja epidemije bolesti Covid-19 i značajno<text:s/>smanjenog obima poslovanja<text:s/>prilagođeno novonastaloj situaciji.</text:p>
      <text:p text:style-name="P27">Također je iskazano i smanjenje ostvarenog prihoda iz nadležnog proračuna (AOP – 130) i to za 8,7 % u odnosu na 2019. godinu. <text:s/></text:p>
      <text:p text:style-name="P28">Gradskom kazalištu mladih Split osigurana su sredstva za program sanacije objekata i održavanja opreme u iznosu od 194.859,25 kn (Zaključak klasa: 612-01/20-01/17; urbroj: 2181/01-09/3-20-8 od 1. prosinca 2020. god. i <text:s text:c="2"/>Zaključak klasa: 612-01/20-01/17; urbroj: 2181/01-09-02/1-20-9 od 9. prosinca 2020. god.), od čega je u 2020. godini preneseno iz sredstava gradskog proračuna odnosno ostvareno prihoda<text:s/>od Grada<text:s/>po ovom projektu ukupno 85.625,00 kn, dok su nastali troškovi adaptacije sanitarnog čvora i ureda u izvještajnom razdoblju<text:s/>ukupno iznosili 194.398,75<text:s/>kn.<text:s/></text:p>
      <text:p text:style-name="P29">U strukturi prihoda, vlastiti i namjenski prihodi čine 10,68 %, prihodi iz nadležnog proračuna čine 87,54%, sredstva Ministarstva kulture sudjeluju sa 1,19% a donacija 0,59 % u ukupno ostvarenim prihodima.</text:p>
      <text:p text:style-name="P30">Ukupni rashodi izvještajnog razdoblja realizirani su u iznosu od 3.629.745 kn i manji su za 7,5% u odnosu na 2019. godinu.<text:s/></text:p>
      <text:p text:style-name="P31">Rashodi za zaposlene (AOP <text:s/>149) iznose 2.529.676 kn i manji su za 5,8 % u odnosu na prethodno izvještajno razdoblje.</text:p>
      <text:soft-page-break/>
      <text:p text:style-name="P32">Materijalni rashodi (AOP 160) iznose 1.081.726 <text:s/>kn i manji su za 1,6%, u odnosu na 2019. g..</text:p>
      <text:p text:style-name="P33">Indeks ostvarenja realiziranih usluga tekućeg i investicijskog održavanja (AOP – 176) <text:s/>od 436,6 proizlazi iz već spomenutih troškova adaptacije sanitarnog čvora i ureda voditelja tehnike, uvođenja sveobuhvatnog sustava prodaje ulaznica te izrade web stranice i izmjene sadržaja na web-u.</text:p>
      <text:p text:style-name="P34">Rashodi za nabavu nefinancijske imovine (AOP 341) iznose 10.350 kn i ostvareni su uz index 7,9.</text:p>
      <text:p text:style-name="P35">U<text:s/>izvještajnom razdoblju iskazan<text:s/>je manjak prihoda u iznosu od 258.837 kn (AOP 632).<text:s/></text:p>
      <text:p text:style-name="P36">Manjak prihoda za pokriće u sljedećem razdoblju iznosi 193.062 kn.<text:s/>Od toga,<text:s/>manjak prihoda iz gradskog<text:s/>proračuna u iznosu od 130.347<text:s/>kn odnosi se na trošak adaptacije prostora u visini od 108.773,75 kn te ostale neplaćene obveze prema dobavljačima.</text:p>
      <text:p text:style-name="P37">Iste će biti podmirene i prihodi iz nadležnog proračuna po ovom osnovu ostvareni<text:s/>u 2021. godini.</text:p>
      <text:p text:style-name="P38">Gradsko kazalište mladih Split će preostali manjak prihoda u iznosu od 62.715 kn pokriti u narednim razdobljima, ovisno o epidemiološkoj situaciji.<text:s/></text:p>
      <text:p text:style-name="P39"/>
      <text:p text:style-name="P40"/>
      <text:p text:style-name="P41"/>
      <text:p text:style-name="P42"/>
      <text:p text:style-name="P43">Izvještaj o obvezama za razdoblje 1. siječnja 2019. do 31. prosinca 2020. god. <text:s/></text:p>
      <text:p text:style-name="P44"/>
      <text:p text:style-name="P45">Obveze na dan 31. prosinca 2020. god. iznose <text:s/>341.420 kn, od čega 38,80% otpada na dospjele obveze dok je udio nedospjelih obveza 61,20%.</text:p>
      <text:p text:style-name="P46">Obveze pokazuju povećanje u<text:s/>odnosu na stanje 1. siječnja 2020. god. iz razloga realizacije programa sanacije i adaptacije prostora za koji su sredstva osigurana iz gradskog proračuna.<text:s/></text:p>
      <text:p text:style-name="P47"/>
      <text:p text:style-name="P48">Dospjele obveze čine:</text:p>
      <text:p text:style-name="P49">Obveze za zaposlene (jubilarne nagrade) <text:s text:c="14"/>4.500 kn</text:p>
      <text:p text:style-name="P50">Usluge tekućeg i investicijskog održavanja <text:s text:c="6"/>108.774 kn</text:p>
      <text:p text:style-name="P51">(Program sanacije - adaptacija prostora)</text:p>
      <text:p text:style-name="P52">Ostale usluge (izmjene web stranice i dr.) <text:s text:c="13"/>7.243 kn</text:p>
      <text:p text:style-name="P53">Ostale nespomenute obveze (bon u naravi) <text:s text:c="9"/>11.708 kn</text:p>
      <text:p text:style-name="P54">Ostali rashodi poslovanja<text:s text:c="43"/>236 kn <text:s text:c="35"/></text:p>
      <text:p text:style-name="P55"><text:s text:c="77"/>_________</text:p>
      <text:p text:style-name="P56"><text:s text:c="53"/>Ukupno: <text:s text:c="9"/>132.461 kn</text:p>
      <text:p text:style-name="P57"/>
      <text:p text:style-name="P58">Nedospjele obveze čine:</text:p>
      <text:p text:style-name="P59">Obveze za plaće <text:s text:c="21"/><text:s text:c="29"/>181.920 kn</text:p>
      <text:p text:style-name="P60">Obveze za bolovanja na teret HZZO-a <text:s text:c="19"/>7.616 kn</text:p>
      <text:p text:style-name="P61">Rashodi za materijal i energiju <text:s text:c="31"/>4.892 kn</text:p>
      <text:p text:style-name="P62">Usluge promidžbe i informiranja <text:s text:c="28"/>8.198 kn</text:p>
      <text:p text:style-name="P63">Ostali rashodi poslovanja <text:s text:c="40"/>4.703 kn</text:p>
      <text:p text:style-name="P64">(sustav prodaje ulaznica, rad na web stranici)<text:s/></text:p>
      <text:p text:style-name="P65">Naknada <text:s text:c="69"/>813 kn</text:p>
      <text:p text:style-name="P66">Obveze za bankarske usluge <text:s text:c="38"/>512 kn</text:p>
      <text:p text:style-name="P67">Komunikacijska oprema (rata za mobitele) <text:s text:c="15"/>305 kn</text:p>
      <text:p text:style-name="P68"><text:s text:c="17"/>__________</text:p>
      <text:p text:style-name="P69"><text:s text:c="55"/>Ukupno: <text:s text:c="8"/>208.959 kn</text:p>
      <text:p text:style-name="P70"/>
      <text:p text:style-name="P71">Ove obveze<text:s/>najvećim dijelom dospijevaju u siječnju 2021. godine.</text:p>
      <text:p text:style-name="P72"/>
      <text:p text:style-name="P73"/>
      <text:p text:style-name="P74">Bilanca na dan 31. prosinca 2020. godine<text:s/></text:p>
      <text:p text:style-name="P75"/>
      <text:p text:style-name="P76">Ukupna vrijednost imovine na dan 31.12.2020. god. iznosi 291.897 kn (AOP-001) i manja je za 44,90% u odnosu na stanje 01.01.2020. god., najvećim dijelom zbog<text:s/>smanjenja priljeva novca u novčani račun i blagajnu.</text:p>
      <text:p text:style-name="P77">Nefinancijska imovina (AOP-002) bilježi pad od 21,10% u odnosu na stanje 01.01.2020. god., jer su u izvještajnom razdoblju realizirane manje nabavke dok se ranije nabavljenoj<text:s/>opremi,</text:p>
      <text:p text:style-name="P78">primjenom propisanih stopa ispravaka, smanjila vrijednost.</text:p>
      <text:p text:style-name="P79">Financijska imovina bilježi pad od 57,40%.</text:p>
      <text:p text:style-name="P80">Povećanje pokazuje račun ostalih potraživanja (potraživanje za bolovanje na teret HZZO-a-AOP-081) koja su veća za 51,50% u odnosu na stanje 01.01.2020. god..</text:p>
      <text:p text:style-name="P81">U pasivi Bilance obveze za materijalne rashode (AOP-172) pokazuju<text:s/>značajno povećanje u odnosu na stanje 1. siječnja 2020. god.<text:s/><text:s/>iz razloga realizirane adaptacije sanitarnog čvora i ureda.</text:p>
      <text:p text:style-name="P82">Vlastiti izvori nedostatni su u iznosu od 49.523 kn zbog iskazanog manjka prihoda u visini od 193.063 kn.<text:s/></text:p>
      <text:p text:style-name="P83"/>
      <text:p text:style-name="P84">Na dan 31. prosinca 2020. god., protiv Gradskog kazališta mladih Split ne vodi se niti jedan sudski spor.</text:p>
      <text:p text:style-name="P85"/>
      <text:p text:style-name="P86">Dugoročnih i kratkoročnih kredita i zajmova, robnih zajmova i financijskih najmova u promatranom razdoblju nije bilo.</text:p>
      <text:p text:style-name="P87"/>
      <text:p text:style-name="P88"/>
      <text:p text:style-name="P89"/>
      <text:p text:style-name="P90">Izvještaj o rashodima prema funkcijskoj klasifikaciji za razdoblje 01.01. – 31.12. 2020. g</text:p>
      <text:p text:style-name="P91"/>
      <text:p text:style-name="P92">Rashodi poslovanja i rashodi za nabavu nefinancijske imovine funkcijski su razvrstani i uključeni u ovaj izvještaj na AOP oznakama 103 i 105 s obzirom da Gradsko kazalište mladih Split pripada službi kulture ( oznaka funkcijske klasifikacije 082).</text:p>
      <text:p text:style-name="P93">Rashodi poslovanja i rashodi za nabavu nefinancijske imovine sveukupno iznose 3.629.745 kn <text:s/>i manji su za 7,5% <text:s/>u odnosu na prethodno izvještajno razdoblje.</text:p>
      <text:p text:style-name="P94"/>
      <text:p text:style-name="P95"/>
      <text:p text:style-name="P96">U 2020. godini<text:s/>utvrđena je pogreška nastala u 2019. god. te je retroaktivno prepravljen set financijskih izvještaja predanih za navedenu godinu.<text:s/></text:p>
      <text:p text:style-name="P97">Usporedni iznosi prethodnog i tekućeg razdoblja za 2020. god. sukladni su predanim ispravcima.<text:s/></text:p>
      <text:p text:style-name="P98"/>
      <text:p text:style-name="P99"/>
      <text:p text:style-name="P100"/>
      <text:p text:style-name="P101"/>
      <text:p text:style-name="P102"/>
      <text:p text:style-name="P103">ZAKONSKI PREDSTAVNIK</text:p>
      <text:p text:style-name="P104"/>
      <text:p text:style-name="P105"><text:s text:c="2"/><text:s text:c="99"/>Ivo Perkušić</text:p>
      <text:p text:style-name="P106"/>
      <text:p text:style-name="P107"><text:s text:c="10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ka</meta:initial-creator>
    <dc:creator>Anka</dc:creator>
    <meta:creation-date>2021-02-01T08:57:00Z</meta:creation-date>
    <dc:date>2021-02-01T09:27:00Z</dc:date>
    <meta:print-date>2021-02-01T09:18:00Z</meta:print-date>
    <meta:template xlink:href="Normal" xlink:type="simple"/>
    <meta:editing-cycles>15</meta:editing-cycles>
    <meta:editing-duration>PT1740S</meta:editing-duration>
    <meta:document-statistic meta:page-count="4" meta:paragraph-count="15" meta:word-count="1163" meta:character-count="7781" meta:row-count="55" meta:non-whitespace-character-count="6633"/>
  </office:meta>
</office:document-meta>
</file>