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end"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end" fo:margin-bottom="0in" fo:line-height="100%"/>
    </style:style>
    <style:style style:name="P2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OBRAZLOŽENJE PRIJEDLOGA FINANCIJSKOG PLANA GRADSKOG KAZALIŠTA MLADIH ZA 2022. GOD.</text:p>
      <text:p text:style-name="P2"/>
      <text:p text:style-name="P3"/>
      <text:p text:style-name="P4">Prijedlog Rebalansa financijskog plana Gradskog kazališta mladih za 2022. god. <text:s/>izrađen je<text:s/>sukladno danim uputama Upravnog odjela za ekonomske poslove i Upravnog odjela za <text:s/>društvene djelatnosti Grada Splita.</text:p>
      <text:p text:style-name="P5"/>
      <text:p text:style-name="P6">Prihodi i rashodi <text:s/>iz gradskog proračuna <text:s/>planirani su u iznosu od 3.620.610,00 kn, odnosno u okviru zadanog limita izvornog plana za 2022. godinu.</text:p>
      <text:p text:style-name="P7">Uzimajući u obzir objavljene izmjene Pravilnika o porezu na dohodak („Narodne novine“ br. 112/22), izvršena je preraspodjela unutar planiranih rashoda iz gradskih izvora, na način da su ostali rashodi za zaposlene – podskupina 312 računskog plana (prigodne nagrade- božićnica, regres, <text:s/>darovi djeci i dar u naravi) procijenjeni <text:s/>u većem iznosu do kraja godine sukladno navedenim izmjenama, dok su <text:s/>planirani rashodi za plaće umanjeni za iznos tog <text:s/>povećanja . Naime, poslodavci <text:s/>od 1. listopada 2022.<text:s/>god. ove primitke radnika mogu neoporezivo isplatiti u većim svotama <text:s/>u odnosu na dosadašnje <text:s/>i to: prigodne nagrade <text:s/>do 5.000,00 kn, dar djetetu do 15 godina života do 1.000,00 godišnje i <text:s/>dar u naravi do 1.000,00 godišnje.</text:p>
      <text:p text:style-name="P8">Po tom osnovu planirani rashodi<text:s/>odjeljka 312 – ostali rashodi za zaposlene, povećani su za 45.800,00 <text:s/>u kojem iznosu su smanjeni planirani rashodi za plaće i to: <text:s/>rashodi za bruto plaće – podskupina 311 računskog plana za 39.300,00 kn , a doprinosi na plaće – podskupina 313 računskog plana za 6.500,00 kn. Prijedlogom rebalansa financijskog plana za 2022. god. rashodi za plaće su smanjeni, jer je tijekom ove godine bilo dugotrajnih bolovanja <text:s/>radnika i porodni dopust, a to su naknade koje <text:s/>se isplaćuju iz sredstava Hrvatskog zavoda za zdravstveno osiguranje i ne terete gradski proračun.</text:p>
      <text:p text:style-name="P9">Sukladno povećanju<text:s/>troškova <text:s/>električne energije, izvršena je preraspodjela planiranih rashoda iz gradskih izvora i po ovom osnovu i to na način da su rashodi podskupine 322 – rashodi za materijal<text:s/>i energiju povećani za 16.940,00 kn dok su u istom iznosu smanjeni planirani rashodi iz gradskog proračuna podskupine 322 – rashodi za usluge.<text:s/></text:p>
      <text:p text:style-name="P10"/>
      <text:p text:style-name="P11">Prihodi iz nenadležnog proračuna <text:s/>planirani su prema sklopljenim ugovorima o korištenju sredstava <text:s/>Ministarstva<text:s/>kulture i medija Republike Hrvatske i to za premijerne programe <text:s/>u iznosu od 30.000,00 kn, gostovanja s repertoarnim predstavama u zemlji u iznosu od 10.000,00 kn i program međunarodne kulturne suradnje – gostovanje predstava u Njemačkoj u iznosu od 6.000,00 kn, sveukupno 46.000,00 kn, odnosno za 15% više u odnosu na izvorni plan. Ova sredstva će se u cijelosti iskoristiti do kraja 2022. godine. <text:s text:c="3"/></text:p>
      <text:p text:style-name="P12"/>
      <text:p text:style-name="P13">Vlastiti i namjenski prihodi planirani su u ukupnom iznosu od 556.660,00 kn prema realnijoj procjeni za ovu<text:s/>godinu.</text:p>
      <text:p text:style-name="P14">Planirani prihodi po posebnim propisima odnosno namjenski prihodi od ulaznica i dramskih studija <text:s/>veći su <text:s/>za 55,55% u odnosu na izvorni plan i iznose 466.660,00 kn.</text:p>
      <text:p text:style-name="P15">Planirani vlastiti prihodi od najma prostora odnosno prihodi od pruženih usluga,<text:s/>prijedlogom rebalansa su povećani za 60.000,00 kn i iznose 90.000,00 kn.<text:s/></text:p>
      <text:p text:style-name="P16"/>
      <text:p text:style-name="P17">Ukupno planirani prihodi redovne djelatnosti predloženim rebalansom povećani su za 222.660,00 kn odnosno za 5,57% <text:s/>u odnosu na izvorni plan <text:s/>i iznose 4.223.270,00 kn, dok su rashodi<text:s/>redovne djelatnosti ukupno povećani za 211.000,00 kn odnosno za 5,37% <text:s/>u odnosu na prvotno planirane te iznose 4.136.610,00 kn. Iskazanim viškom <text:s/>prihoda poslovanja u ukupnom iznosu od 86.660,00 kn po ovom Prijedlogu rebalansa, <text:s/>planirano je pokriće prenesenog manjka prethodnog razdoblja u <text:s/>cijelosti.</text:p>
      <text:p text:style-name="P18"><text:s text:c="25"/>RAVNATELJ</text:p>
      <text:p text:style-name="P19"/>
      <text:p text:style-name="P20">Ivo Perkušić</text:p>
      <text:p text:style-name="P21"><text:s/>U Splitu, 01.10.2022. god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22-10-03T16:02:00Z</meta:creation-date>
    <dc:date>2022-10-03T16:04:00Z</dc:date>
    <meta:print-date>2022-10-02T17:16:00Z</meta:print-date>
    <meta:template xlink:href="Normal.dotm" xlink:type="simple"/>
    <meta:editing-cycles>8</meta:editing-cycles>
    <meta:editing-duration>PT120S</meta:editing-duration>
    <meta:document-statistic meta:page-count="1" meta:paragraph-count="7" meta:word-count="540" meta:character-count="3615" meta:row-count="25" meta:non-whitespace-character-count="3082"/>
  </office:meta>
</office:document-meta>
</file>